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Verdana" svg:font-family="Verdana, Arial, Helvetica, sans-serif"/>
    <style:font-face style:name="Mangal" svg:font-family="Mangal" style:font-pitch="variable"/>
    <style:font-face style:name="SimSun"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7.964cm" style:rel-column-width="30678*"/>
    </style:style>
    <style:style style:name="Таблица1.B" style:family="table-column">
      <style:table-column-properties style:column-width="9.049cm" style:rel-column-width="34857*"/>
    </style:style>
    <style:style style:name="Таблица1.A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1.5" style:family="table-row">
      <style:table-row-properties style:min-row-height="1.441cm"/>
    </style:style>
    <style:style style:name="Таблица1.6" style:family="table-row">
      <style:table-row-properties style:min-row-height="0.635cm"/>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text-properties style:font-name="Times New Roman" fo:font-size="14pt" fo:language="ru" fo:country="RU" style:font-size-asian="14pt" style:font-size-complex="14pt"/>
    </style:style>
    <style:style style:name="P4"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7" style:family="paragraph" style:parent-style-name="Standard">
      <style:paragraph-properties fo:text-align="center"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8" style:family="paragraph" style:parent-style-name="No_20_Spacing">
      <style:paragraph-properties fo:margin-left="0cm" fo:margin-right="0cm" fo:text-align="justify" style:justify-single-word="false" fo:text-indent="1.251cm" style:auto-text-indent="false"/>
      <style:text-properties fo:font-size="14pt" style:font-size-asian="14pt" style:font-name-complex="Times New Roman" style:font-size-complex="14pt"/>
    </style:style>
    <style:style style:name="P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text-align="justify" style:justify-single-word="false" fo:text-indent="1.249cm" style:auto-text-indent="false"/>
    </style:style>
    <style:style style:name="P11" style:family="paragraph" style:parent-style-name="Text_20_body">
      <style:paragraph-properties fo:margin-left="0cm" fo:margin-right="0cm" fo:text-align="justify" style:justify-single-word="false" fo:text-indent="1.249cm" style:auto-text-indent="false"/>
      <style:text-properties fo:color="#000000" fo:font-size="14pt" style:font-size-asian="14pt" style:font-size-complex="14pt"/>
    </style:style>
    <style:style style:name="P12" style:family="paragraph" style:parent-style-name="Text_20_body">
      <style:paragraph-properties fo:margin-left="0cm" fo:margin-right="0cm" fo:text-align="justify" style:justify-single-word="false" fo:text-indent="1.249cm" style:auto-text-indent="false"/>
      <style:text-properties fo:font-size="14pt" style:font-size-asian="14pt" style:font-name-complex="Times New Roman" style:font-size-complex="14pt"/>
    </style:style>
    <style:style style:name="P13" style:family="paragraph" style:parent-style-name="Text_20_body">
      <style:paragraph-properties fo:margin-left="0cm" fo:margin-right="0cm" fo:margin-top="0cm" fo:margin-bottom="0cm" fo:text-align="justify" style:justify-single-word="false" fo:text-indent="1.249cm" style:auto-text-indent="false"/>
    </style:style>
    <style:style style:name="P14" style:family="paragraph" style:parent-style-name="Standard">
      <style:paragraph-properties fo:margin-left="0cm" fo:margin-right="0cm" style:line-height-at-least="0.176cm" fo:text-align="justify" style:justify-single-word="false" fo:text-indent="1.249cm" style:auto-text-indent="false"/>
    </style:style>
    <style:style style:name="P15"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1.249cm" style:auto-text-indent="false"/>
      <style:text-properties fo:font-size="14pt" fo:language="ru" fo:country="RU" style:font-size-asian="14pt" style:font-size-complex="14pt"/>
    </style:style>
    <style:style style:name="P17" style:family="paragraph" style:parent-style-name="Standard">
      <style:paragraph-properties fo:margin-left="0cm" fo:margin-right="0cm" fo:text-align="justify" style:justify-single-word="false" fo:text-indent="1.245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45cm" style:auto-text-indent="false"/>
    </style:style>
    <style:style style:name="P19" style:family="paragraph" style:parent-style-name="Standard">
      <style:paragraph-properties fo:margin-left="0cm" fo:margin-right="0cm" fo:text-align="justify" style:justify-single-word="false" fo:text-indent="1.245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1.501cm" style:auto-text-indent="false"/>
      <style:text-properties fo:color="#000000" fo:font-size="14pt" style:font-size-asian="14pt" style:font-size-complex="14pt"/>
    </style:style>
    <style:style style:name="P22" style:family="paragraph" style:parent-style-name="Table_20_Contents">
      <style:paragraph-properties fo:text-align="justify" style:justify-single-word="false"/>
      <style:text-properties style:font-name="Times New Roman" fo:font-size="12pt" style:font-size-asian="12pt" style:font-size-complex="12pt"/>
    </style:style>
    <style:style style:name="P23" style:family="paragraph" style:parent-style-name="Table_20_Contents">
      <style:paragraph-properties fo:text-align="center" style:justify-single-word="false"/>
      <style:text-properties style:font-name="Times New Roman" fo:font-size="12pt" fo:language="ru" fo:country="RU" style:font-size-asian="12pt" style:font-size-complex="12pt"/>
    </style:style>
    <style:style style:name="P24" style:family="paragraph" style:parent-style-name="Table_20_Contents">
      <style:paragraph-properties fo:text-align="justify" style:justify-single-word="false"/>
      <style:text-properties style:font-name="Times New Roman" fo:font-size="12pt" fo:language="ru" fo:country="RU" style:font-size-asian="12pt" style:font-size-complex="12pt"/>
    </style:style>
    <style:style style:name="P25" style:family="paragraph" style:parent-style-name="Normal_20__28_Web_29_">
      <style:paragraph-properties fo:margin-top="0.049cm" fo:margin-bottom="0cm" fo:text-align="justify" style:justify-single-word="false"/>
      <style:text-properties fo:font-size="14pt" style:font-size-asian="14pt" style:font-size-complex="14pt"/>
    </style:style>
    <style:style style:name="P26" style:family="paragraph" style:parent-style-name="Normal_20__28_Web_29_">
      <style:paragraph-properties fo:margin-left="0cm" fo:margin-right="0.071cm" fo:margin-top="0.049cm" fo:margin-bottom="0cm" fo:text-align="justify" style:justify-single-word="false" fo:text-indent="1.251cm" style:auto-text-indent="false" fo:background-color="#ffffff">
        <style:background-image/>
      </style:paragraph-properties>
      <style:text-properties fo:font-size="14pt" style:font-size-asian="14pt" style:font-size-complex="14pt"/>
    </style:style>
    <style:style style:name="P27" style:family="paragraph" style:parent-style-name="Normal_20__28_Web_29_">
      <style:paragraph-properties fo:margin-left="0cm" fo:margin-right="0.049cm" fo:margin-top="0.049cm" fo:margin-bottom="0cm" fo:text-align="justify" style:justify-single-word="false" fo:text-indent="1.251cm" style:auto-text-indent="false" fo:background-color="#ffffff">
        <style:background-image/>
      </style:paragraph-properties>
      <style:text-properties fo:font-size="14pt" style:font-size-asian="14pt" style:font-size-complex="14pt"/>
    </style:style>
    <style:style style:name="P28" style:family="paragraph" style:parent-style-name="Standard" style:master-page-name="Standard">
      <style:paragraph-properties fo:text-align="center" style:justify-single-word="false" style:page-number="auto">
        <style:tab-stops>
          <style:tab-stop style:position="7.567cm"/>
          <style:tab-stop style:position="8.043cm"/>
        </style:tab-stops>
      </style:paragraph-properties>
      <style:text-properties style:use-window-font-color="true"/>
    </style:style>
    <style:style style:name="P29" style:family="paragraph" style:parent-style-name="Standard">
      <style:text-properties style:font-name="Times New Roman" fo:font-size="14pt" fo:language="ru" fo:country="RU" style:font-size-asian="14pt" style:font-size-complex="14pt"/>
    </style:style>
    <style:style style:name="T1" style:family="text">
      <style:text-properties fo:font-weight="bold" style:font-weight-asian="bold"/>
    </style:style>
    <style:style style:name="T2" style:family="text">
      <style:text-properties fo:language="ru" fo:country="RU"/>
    </style:style>
    <style:style style:name="T3" style:family="text">
      <style:text-properties fo:language="ru" fo:country="RU" fo:font-weight="bold" style:font-weight-asian="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fo:language="ru" fo:country="RU" style:font-size-asian="14pt" style:font-size-complex="14pt"/>
    </style:style>
    <style:style style:name="T7" style:family="text">
      <style:text-properties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8" style:family="text">
      <style:text-properties fo:font-size="14pt" fo:font-weight="bold" style:font-size-asian="14pt" style:font-weight-asian="bold" style:font-size-complex="14pt"/>
    </style:style>
    <style:style style:name="T9" style:family="text">
      <style:text-properties fo:color="#000000"/>
    </style:style>
    <style:style style:name="T10" style:family="text">
      <style:text-properties fo:color="#000000" fo:font-size="14pt" style:font-size-asian="14pt" style:font-size-complex="14pt"/>
    </style:style>
    <style:style style:name="T11" style:family="text">
      <style:text-properties fo:color="#000000" fo:font-size="14pt" fo:font-weight="bold" style:font-size-asian="14pt" style:font-weight-asian="bold" style:font-size-complex="14pt" style:font-weight-complex="bold"/>
    </style:style>
    <style:style style:name="T12" style:family="text">
      <style:text-properties fo:color="#000000" fo:language="ru" fo:country="RU"/>
    </style:style>
    <style:style style:name="T13" style:family="text">
      <style:text-properties fo:color="#000000" fo:language="ru" fo:country="RU" fo:font-weight="bold" style:font-weight-asian="bold"/>
    </style:style>
    <style:style style:name="T14" style:family="text">
      <style:text-properties fo:color="#000000" style:font-name="Times New Roman"/>
    </style:style>
    <style:style style:name="T15" style:family="text">
      <style:text-properties style:font-name="Times New Roman"/>
    </style:style>
    <style:style style:name="T16" style:family="text">
      <style:text-properties style:font-name="Times New Roman" fo:language="ru" fo:country="RU"/>
    </style:style>
    <style:style style:name="T17" style:family="text">
      <style:text-properties fo:font-variant="normal" fo:text-transform="none" fo:color="#052635" style:font-name="Times New Roman" fo:font-size="14pt" fo:letter-spacing="normal" fo:font-style="normal" style:font-size-asian="14pt" style:font-size-complex="14pt"/>
    </style:style>
    <style:style style:name="T18" style:family="text">
      <style:text-properties fo:font-variant="normal" fo:text-transform="none" fo:color="#052635" style:font-name="Times New Roman" fo:font-size="14pt" fo:letter-spacing="normal" fo:language="ru" fo:country="RU" fo:font-style="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7"><text:s/>И</text:span><text:span text:style-name="T17">нформация по исполнению Указа Президента Российской Федерации от 7 мая 2012 года № 597 "</text:span><text:span text:style-name="T18">О мероприятиях по реализации государственной социальной политики»</text:span></text:p>
      <text:p text:style-name="P7"/>
      <text:p text:style-name="P5"><text:span text:style-name="T15"><text:tab/></text:span><text:span text:style-name="T16">Одно из приоритетных направлений деятельности <text:s/>отрасли «Образование» муниципального образования Курганинский район выражено в решении задачи, определенной Указом Президента Российской Федерации от 7 мая 2012 года № 597 «О мероприятиях по реализации государственной социальной политики» доведение средней заработной платы педагогических работников образовательных учреждений общего образования, дошкольного образования до средней заработной платы в нашем регионе. Средняя заработная плата педагогических работников по муниципальному образованию Курганинский район, выплаченная из средств краевого бюджета в 2015 году, <text:s/>в отношении от краевого показателя, по общеобразовательным учреждениям составила - 99,2% (краевой показатель 27764 рубля- по району -27558 рублей); <text:s/>заработная плата педагогических работников дошкольного образования- 99% ( краевой показатель- 24003 рублей, района- 23770 рублей). По сравнению с 2014 годом уровень средней заработной платы педагогических работников дошкольного образования увеличился в 1,12 раза.</text:span></text:p>
      <text:p text:style-name="P2"><text:tab/><text:span text:style-name="T2">В целях совершенствования государственной социальной политики, во </text:span><text:span text:style-name="T2">исполнении Указа Президента Российской Федерации от 7 мая 2012 года <text:s text:c="12"/></text:span><text:span text:style-name="T2">№ 597 «О мероприятиях по реализации государственной социальной политики» </text:span><text:span text:style-name="T2">управлением образования администрации муниципального образования Курганинский район был издан приказ № 739 от 3 сентября 2013 года «О формировании независимой оценки качества работы образовательных организаций» и утверждены критерии и показатели независимой оценки качества работы образовательных учреждений муниципального образования <text:s text:c="2"/>Курганинский район. Создан общественный совет по независимой оценки качества работы образовательных организаций. В 2015 году приказом управления образования № 966 от 30 сентября 2015 года разработаны и утверждены новые критерии и показатели эффективности деятельности образовательных учреждений в целях установления стимулирующих выплат. Ежегодно ведется публичный рейтинг деятельности образовательных </text:span><text:span text:style-name="T2">учреждений на сайте управления образования в разделе «Независимая оценка качества образования».</text:span></text:p>
      <text:p text:style-name="P4"><text:tab/>Одним из показателей стратегического планирования являются мероприятия по оптимизации и сокращению неэффективных расходов:</text:p>
      <text:p text:style-name="P1"><text:tab/></text:p>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23">Отчет о выполнении плана мероприятий по оптимизации и сокращению неэффективных расходов в учреждениях образования Курганинского района <text:s/>за 2015 год</text:p>
          </table:table-cell>
          <table:covered-table-cell/>
        </table:table-row>
        <table:table-row>
          <table:table-cell table:style-name="Таблица1.A2" office:value-type="string">
            <text:p text:style-name="P23">Перечень и содержание мероприятий</text:p>
          </table:table-cell>
          <table:table-cell table:style-name="Таблица1.B2" office:value-type="string">
            <text:p text:style-name="P23">Исполнение</text:p>
          </table:table-cell>
        </table:table-row>
        <table:table-row>
          <table:table-cell table:style-name="Таблица1.A2" office:value-type="string">
            <text:p text:style-name="P22">1.<text:span text:style-name="T2">Не допускать расходования средств,не включенных в бюджетную роспись и </text:span><text:soft-page-break/><text:span text:style-name="T2">сверх утвержденных лимитов бюджетных обязательств, с целью не допущения роста кредиторской задолженности</text:span></text:p>
          </table:table-cell>
          <table:table-cell table:style-name="Таблица1.B2" office:value-type="string">
            <text:p text:style-name="P24">По итогам работы за 2015 год по учреждениям образования расходование средств не <text:soft-page-break/>включенных в бюджетную роспись не допущено</text:p>
          </table:table-cell>
        </table:table-row>
        <table:table-row>
          <table:table-cell table:style-name="Таблица1.A2" office:value-type="string">
            <text:p text:style-name="P22">2.<text:span text:style-name="T2">Полный учет расходных обязательств бюджетных учреждение муниципального образования Курганинский район в реестре расходных обязательств и прекращение финансирования из бюджета расходов, не имеющих правового основания</text:span></text:p>
          </table:table-cell>
          <table:table-cell table:style-name="Таблица1.B2" office:value-type="string">
            <text:p text:style-name="P24">Плановые реестры расходных обязательств на 2015 год и плановый период 2016 и 2017 годов составлены с целью учета расходных обязательств. Объем бюджетных иссигнований на отчетный год сформирован на основании обоснований бюджетных ассигнований на 2015 год. За 2015 год по учреждениям образования расходов бюджетных средств не имеющих правового основания нет.</text:p>
          </table:table-cell>
        </table:table-row>
        <table:table-row table:style-name="Таблица1.5">
          <table:table-cell table:style-name="Таблица1.A2" office:value-type="string">
            <text:p text:style-name="P22">3.<text:span text:style-name="T2">Проведение анализа деятельности бюджетных учреждений по вовпросу выполнения муниципальных услуг в рамках утвержденных муниципальных заданий</text:span></text:p>
          </table:table-cell>
          <table:table-cell table:style-name="Таблица1.B2" office:value-type="string">
            <text:p text:style-name="P24">Согласно Реестра(перечня) муниципальных услуг, оказываемых физическим и (или) юридическим лицам, учреждения, находящиеся в ведомственном подчинении управления образования, на 2015 год оказывали 11 услуг. На 1 января 2015 года по всем учреждениям отрасли «Образование», в соответствии с приказом управления образования от 21 января 2015 года № 25, утверждены муниципальные задания. По итогам работы за 2015 год отклонения не превышают допустимой нормы.</text:p>
          </table:table-cell>
        </table:table-row>
        <table:table-row table:style-name="Таблица1.6">
          <table:table-cell table:style-name="Таблица1.A2" office:value-type="string">
            <text:p text:style-name="P23">Перечень и содержание мероприятий</text:p>
          </table:table-cell>
          <table:table-cell table:style-name="Таблица1.B2" office:value-type="string">
            <text:p text:style-name="P23">Исполнение</text:p>
          </table:table-cell>
        </table:table-row>
        <table:table-row>
          <table:table-cell table:style-name="Таблица1.A2" office:value-type="string">
            <text:p text:style-name="P22">4.<text:span text:style-name="T2">Обеспечить постоянный контроль над потреблением коммунальных услуг, не допускать расходов, превышающих лимиты, утвержденные постановлением главы муниципального образования Курганинский район</text:span></text:p>
          </table:table-cell>
          <table:table-cell table:style-name="Таблица1.B2" office:value-type="string">
            <text:p text:style-name="P24">МКУ ЦБ УО управления образования администрации муниципального образования Курганинский район ведет ежемесячный мониторинг потребления лимитов коммунальных услуг по учреждениям образования. С 24 сентября 2015 года недвижимое имущество СОШ № 16 передано в муниципальную собственность (раздел казна), что позволило сэкономить денежные средства на оплату коммунальных услуг по МБУ ДО ТЦДТ. По итогам работы за 2015 год перерасхода лимитов потребления коммунальных услуг в целом нет.</text:p>
          </table:table-cell>
        </table:table-row>
        <table:table-row>
          <table:table-cell table:style-name="Таблица1.A2" office:value-type="string">
            <text:p text:style-name="P22">5.<text:span text:style-name="T2">Не допускать закупку товаров и услуг бюджетными учреждениями без проведения конкурса, не применяя метод котировки цен, либо без должного оформления документов по закупкам у единственного источника, согласно действующему законодательству</text:span></text:p>
          </table:table-cell>
          <table:table-cell table:style-name="Таблица1.B2" office:value-type="string">
            <text:p text:style-name="P24">Закупка товаров и услуг по учреждениям образования осуществляется в соответствие с Федеральным Законом от 5 апреля 2013 года № 44-ФЗ «О контрактной системы в сфере закупок товаров, работ, услуг для обеспечения государственных и муниципальных нужд» и Федеральным Законом от 18 июля 2011 года № 223-ФЗ «О закупках товаров, работ, услуг отдельными видами юридических лиц». За 2015 год заключены контракты по проведенным процедурам:конкурс с ограниченным участием и <text:soft-page-break/>запрос предложений на поставку продуктов питания. Проведены закупки с размещением извещений у единственного поставщика на поставку издательской литературы(учебники) для общеобразовательных учреждений у издательств, обладающих правом на издательскую деятельность. Проведены мониторинги коммерческих предложений на закупку у единственного поставщика с предоставлением протоколов их рассмотрения. Все процедуры проведены с соблюдением законодательства.</text:p>
          </table:table-cell>
        </table:table-row>
        <table:table-row>
          <table:table-cell table:style-name="Таблица1.A2" office:value-type="string">
            <text:p text:style-name="P22">6.<text:span text:style-name="T2">Вести учет и анализировать посещаемость и поступление оплаты за содержание детей в дошкольных учреждениях</text:span></text:p>
          </table:table-cell>
          <table:table-cell table:style-name="Таблица1.B2" office:value-type="string">
            <text:p text:style-name="P24">МКУ ЦБ УО ведет ежемесячный мониторинг посещаемости детей в дошкольных учреждениях по табелям. Ежемесячный контроль посещаемости и заболеваемости ведется специалистами управления образования. По анализу поступления родительской платы за 2015 год поступило средств по ДОУ-39079,2 тыс.руб. Пропусков сверх допустимой нормы не выявлено. </text:p>
          </table:table-cell>
        </table:table-row>
        <table:table-row>
          <table:table-cell table:style-name="Таблица1.A2" office:value-type="string">
            <text:p text:style-name="P22">7.<text:span text:style-name="T2">Своевременно и строго по целевому назначению обеспечить финансирование и </text:span></text:p>
          </table:table-cell>
          <table:table-cell table:style-name="Таблица1.B2" office:value-type="string">
            <text:p text:style-name="P24">Проведены проверки начисления и выплаты заработной платы по СОШ. Выявлены </text:p>
          </table:table-cell>
        </table:table-row>
        <table:table-row>
          <table:table-cell table:style-name="Таблица1.A2" office:value-type="string">
            <text:p text:style-name="P23">Перечень и содержание мероприятий</text:p>
          </table:table-cell>
          <table:table-cell table:style-name="Таблица1.B2" office:value-type="string">
            <text:p text:style-name="P23">Исполнение</text:p>
          </table:table-cell>
        </table:table-row>
        <table:table-row>
          <table:table-cell table:style-name="Таблица1.A2" office:value-type="string">
            <text:p text:style-name="P24">использование средств краевого бюджета, на реализацию национальных проектов, по модернизации образования</text:p>
          </table:table-cell>
          <table:table-cell table:style-name="Таблица1.B2" office:value-type="string">
            <text:p text:style-name="P24">нарушения по СОШ № 11. По результатам проверки заведено уголовное дело.</text:p>
          </table:table-cell>
        </table:table-row>
        <table:table-row>
          <table:table-cell table:style-name="Таблица1.A2" office:value-type="string">
            <text:p text:style-name="P22">8.<text:span text:style-name="T2">Разработать план мероприятий по предупреждению образования недостач и хищений материальных ценностей, продуктов питания на 2015 год </text:span></text:p>
          </table:table-cell>
          <table:table-cell table:style-name="Таблица1.B2" office:value-type="string">
            <text:p text:style-name="P24">Согласно плана проверок <text:s/>подведомственных учреждений на 2015 год <text:s/>МКУ ЦБ УО проведено 25 проверок по ДОУ. В ходе проверок выявлена недостача на сумму 60825,54 рублей, излишек 7155,39 рублей. Нарушения устранены. Недостача погашена. По СОШ произведено 14 проверок по расходу ГСМ. Выявлена недостача на общую сумму 23981,82 рублей. Нарушения устранены. Недостача погашена.</text:p>
          </table:table-cell>
        </table:table-row>
        <table:table-row>
          <table:table-cell table:style-name="Таблица1.A2" office:value-type="string">
            <text:p text:style-name="Standard">9.<text:span text:style-name="T2">Продолжать работу о привлечении в отрасль «Образование» дополнительных финансовых ресурсов за счет средств </text:span></text:p>
          </table:table-cell>
          <table:table-cell table:style-name="Таблица1.B2" office:value-type="string">
            <text:p text:style-name="Standard">За 2015 год поступило средств по приносящей доход деятелсьности по всем учреждениям образования-77068,6 тыс.руб. В том числе:51,7 </text:p>
          </table:table-cell>
        </table:table-row>
        <table:table-row>
          <table:table-cell table:style-name="Таблица1.A2" office:value-type="string">
            <text:p text:style-name="P24">предпринимательской деятельности и иной приносящей доход деятельности</text:p>
          </table:table-cell>
          <table:table-cell table:style-name="Таблица1.B2" office:value-type="string">
            <text:p text:style-name="P24">тыс.руб.-доход от аренды; 78,5тыс.руб.-доход от выбытия основных средств; 43,8 тыс.руб.-доходы от выбытия матиральных запасов;75886,1 тыс.руб.-поступление родительской платы;1008,5 тыс.руб-иные доходы.</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Verdana" svg:font-family="Verdana, Arial, Helvetica, sans-serif"/>
    <style:font-face style:name="Mangal" svg:font-family="Mangal" style:font-pitch="variable"/>
    <style:font-face style:name="SimSun"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imes New Roman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ormal_20__28_Web_29_" style:display-name="Normal (Web)" style:family="paragraph" style:parent-style-name="Standard">
      <style:paragraph-properties fo:margin-top="0.049cm" fo:margin-bottom="0.176cm" fo:orphans="2" fo:widows="2" fo:hyphenation-ladder-count="no-limit"/>
      <style:text-properties fo:hyphenate="true" fo:hyphenation-remain-char-count="2" fo:hyphenation-push-char-count="2"/>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Times New Roman" fo:font-size="11pt" fo:language="ru" fo:country="RU" style:letter-kerning="true" style:font-name-asian="SimSun" style:font-size-asian="11pt" style:font-name-complex="Mangal" style:font-size-complex="11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Times New Roman1" style:font-size-asian="14pt" style:font-weight-asian="bold" style:font-name-complex="Tahoma"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9-04-16T11:32:02</meta:creation-date>
    <dc:date>2016-05-31T14:33:20.03</dc:date>
    <meta:print-date>2016-05-08T15:15:44.78</meta:print-date>
    <meta:editing-cycles>43</meta:editing-cycles>
    <meta:editing-duration>PT23H29M57S</meta:editing-duration>
    <meta:document-statistic meta:table-count="1" meta:image-count="0" meta:object-count="0" meta:page-count="3" meta:paragraph-count="34" meta:word-count="943" meta:character-count="7700"/>
    <meta:user-defined meta:name="Info 1"/>
    <meta:user-defined meta:name="Info 2"/>
    <meta:user-defined meta:name="Info 3"/>
    <meta:user-defined meta:name="Info 4"/>
  </office:meta>
</office:document-meta>
</file>