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Mangal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7.567cm"/>
          <style:tab-stop style:position="8.043cm"/>
        </style:tab-stops>
      </style:paragraph-properties>
      <style:text-properties fo:font-variant="normal" fo:text-transform="none" fo:color="#052635" style:font-name="Times New Roman" fo:font-size="14pt" fo:letter-spacing="normal" fo:language="ru" fo:country="RU" fo:font-style="norma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.071cm" fo:margin-top="0.049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.049cm" fo:margin-top="0.049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background-color="#ffff99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fo:font-size="14pt" fo:background-color="#ffff99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fo:background-color="#ffff99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background-color="#ffff99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67cm"/>
          <style:tab-stop style:position="8.043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  <style:text-properties fo:font-size="14pt" fo:background-color="#ffff99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Times New Roman" fo:font-size="14pt" fo:background-color="#ffff99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background-color="#ffff99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background-color="#ffff99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background-color="#ffff99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99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background-color="#ffff99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background-color="#ffff99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fo:background-color="#ffff99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background-color="#ffff00"/>
    </style:style>
    <style:style style:name="T5" style:family="text">
      <style:text-properties fo:language="ru" fo:country="RU" fo:background-color="#ffffff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bold" style:font-weight-asian="bold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language="ru" fo:country="RU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ru" fo:country="RU"/>
    </style:style>
    <style:style style:name="T21" style:family="text">
      <style:text-properties style:font-name="Times New Roman" fo:language="ru" fo:country="RU" fo:font-weight="bold" style:font-weight-asian="bold"/>
    </style:style>
    <style:style style:name="T22" style:family="text">
      <style:text-properties style:font-name="Times New Roman" fo:language="ru" fo:country="RU" fo:font-weight="bold" fo:background-color="#ffff99" style:font-size-asian="14pt" style:font-weight-asian="bold" style:font-size-complex="14pt"/>
    </style:style>
    <style:style style:name="T23" style:family="text">
      <style:text-properties style:font-name="Times New Roman" fo:language="ru" fo:country="RU" fo:font-weight="bold" fo:background-color="#ffffff" style:font-size-asian="14pt" style:font-weight-asian="bold" style:font-size-complex="14pt"/>
    </style:style>
    <style:style style:name="T24" style:family="text">
      <style:text-properties style:font-name="Times New Roman" fo:language="ru" fo:country="RU" fo:background-color="#ffff99" style:font-size-asian="14pt" style:font-size-complex="14pt"/>
    </style:style>
    <style:style style:name="T25" style:family="text">
      <style:text-properties style:font-name="Times New Roman" fo:language="ru" fo:country="RU" fo:background-color="#ffffff" style:font-size-asian="14pt" style:font-size-complex="14pt"/>
    </style:style>
    <style:style style:name="T26" style:family="text">
      <style:text-properties fo:font-variant="normal" fo:text-transform="none" fo:color="#052635" style:font-name="Times New Roman" fo:letter-spacing="normal" fo:font-style="normal"/>
    </style:style>
    <style:style style:name="T27" style:family="text">
      <style:text-properties fo:background-color="#ffff00"/>
    </style:style>
    <style:style style:name="T28" style:family="text">
      <style:text-properties fo:background-color="#ffffff"/>
    </style:style>
    <style:style style:name="T29" style:family="text">
      <style:text-properties style:font-name="Times New Roman1" fo:font-size="16pt"/>
    </style:style>
    <style:style style:name="T30" style:family="text">
      <style:text-properties style:font-name="Times New Roman1" fo:font-size="15pt" style:font-size-asian="15pt" style:font-size-complex="15pt"/>
    </style:style>
    <style:style style:name="T31" style:family="text">
      <style:text-properties style:font-name="Times New Roman1" fo:font-size="14pt"/>
    </style:style>
    <style:style style:name="T32" style:family="text">
      <style:text-properties style:font-name="Times New Roman1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<text:span text:style-name="T26">нформация по исполнению Указа Президента Российской Федерации от 7 мая 2012 года № 599 «О мерах по реализации государственной политики в области образования и науки»</text:span></text:p>
      <text:p text:style-name="P3"/>
      <text:p text:style-name="P2"><text:span text:style-name="T19"><text:tab/>В целях реализации Указ</text:span><text:span text:style-name="T20">а</text:span><text:span text:style-name="T19"> Президента Российской Федерации от 7 мая 2012 года№ 599 "</text:span><text:span text:style-name="T20">О мерах по реализации государственной политики в области образования и науки»</text:span><text:span text:style-name="T19">, а также в соответствии с </text:span><text:span text:style-name="T15">распоряжением Правительства </text:span><text:span text:style-name="T19">Российской Федерации </text:span><text:span text:style-name="T15">от 30 декабря 2012 года № 2620-р</text:span><text:span text:style-name="T19"> «Об утверждении плана мероприятий («дорожной карты») «Изменения в отраслях социальной сферы, направленные на повышение эффективности образования и науки», распоряжением главы администрации (губернатора) Краснодарского края от 29 апреля 2013 года № 400-р об утверждении плана мероприятий («дорожная карта) «Изменения в отрасли социальной сферы Краснодарского края, направленные на повышение эффективности образования и науки», направленного на повышение эффективности образования и науки до 2018 года разработан и утвержден муниципальный план мероприятий («дорожная карта) «Изменения в дошкольном, общем и дополнительном образовании детей, направленные на повышение эффективности и качества услуг в сфере образования» в муниципальном образовании Курганинский район до 2018 года.</text:span></text:p>
      <text:p text:style-name="P2"><text:span text:style-name="T19"><text:tab/></text:span>В нем затронуты все сферы образования: дошкольное, общее, дополнительное образование.</text:p>
      <text:p text:style-name="P7">Приоритетными направлениями «дорожной карты» являются следующие направления:</text:p>
      <text:p text:style-name="P8">-поэтапное повышение заработной платы труда педагогических работников дошкольного, общего, дополнительного образования;</text:p>
      <text:p text:style-name="P1"><text:tab/>-обеспечение доступности дошкольного образования, ликвидацию очередности детей в возрасте от 3 до 7 лет.</text:p>
      <text:p text:style-name="P1"><text:tab/>Основная миссия управления <text:span text:style-name="T2">образования</text:span> – создание, обеспечение и развитие условий для реализации законодательно установленных прав и гарантий в получении бесплатного и общедоступного качественного образования в секторах дошкольного, общего среднего и дополнительного образования детей.</text:p>
      <text:p text:style-name="P1"><text:tab/>На территории муниципального образования Курганинский район функционирует 34 муниципальных дошкольных образовательных учреждения. <text:s/>По состоянию на 1 <text:span text:style-name="T2">сентября 2017</text:span> года открыто и действует 262 <text:span text:style-name="T2">группы,</text:span> которые посещает 4387 детей (<text:span text:style-name="T2">среднегодовое плановое количество детей)</text:span>. <text:s/>Активно используются следующие вариативные формы предоставления услуг дошкольного образования: <text:s/>группы кратковременного пребывания – 33 группы для 99 детей; <text:s/>семейные дошкольные группы – 29 группа, которые посещают 95 <text:span text:style-name="T2">детей</text:span>. </text:p>
      <text:p text:style-name="P6">Одно из приоритетных направлений деятельности <text:s/>отрасли «Образование» муниципального образования Курганинский район выражено в решении задачи, определенной Указом Президента Российской Федерации от 7 мая 2012 года № 599 «О мерах по реализации государственной политики в области образования и науки» в части достижения к 2016 году 100 процентов <text:soft-page-break/>доступности дошкольного образования для детей в возрасте от 3-х до 7 лет.</text:p>
      <text:p text:style-name="P5"><text:span text:style-name="T8">В результате проведенных мероприятий в 2013,2014,2015годах у</text:span><text:span text:style-name="T6">ровень охват</text:span><text:span text:style-name="T8">а</text:span><text:span text:style-name="T6"> детей </text:span><text:span text:style-name="T8">дошкольными учреждениями </text:span><text:span text:style-name="T6">в возрасте от 3-х лет до 7 лет составляет 100%. Постановка детей на очередь в дошкольные учреждения осуществляется через </text:span><text:span text:style-name="T11">муниципальное казенное учреждение «Курганинский районный многофункциональный центр по предоставлению государственных и муниципальных услуг». </text:span><text:span text:style-name="T6"><text:tab/></text:span></text:p>
      <text:p text:style-name="P4">В муниципальном образовании Курганинский район функционируют 30 организаций общего образования в том числе: 23 школы, 6 учреждений <text:s/>дополнительного образования, 1 частная школа. <text:s/>В них обучается 16861 человек. <text:s/>В том числе: 11611 учащихся, 5250 человек охват дополнительным образованием. </text:p>
      <text:p text:style-name="P27"><text:span text:style-name="T6">На подвозе школьными автобусами 1600 учащихся, для них обеспечена 100 % безопасность перевозок, автобусы оснащены системой ГЛОНАСС и тахографами. </text:span><text:span text:style-name="T32">Для обеспечения безопасности перевозки детей в муниципальном образовании Курганинский район в 2017 году используются 26 школьных автобусов, соответствующих техническим требованиям к перевозкам детей.</text:span><text:span text:style-name="T29"> </text:span><text:span text:style-name="T32">Все школьные автобусы используются для подвоза учащихся к образовательным учреждениям, к местам проведения массовых мероприятий, соревнований, олимпиад и т.д.</text:span><text:span text:style-name="T6"> Перед нами стоит задача обновления парка школьных автобусов. </text:span><text:span text:style-name="T8">В</text:span><text:span text:style-name="T6"> 2017 год</text:span><text:span text:style-name="T8">у</text:span><text:span text:style-name="T6"> </text:span><text:span text:style-name="T8">выделено 6000 тыс.руб.</text:span><text:span text:style-name="T6"> на приобретение </text:span><text:span text:style-name="T8">автобусов</text:span><text:span text:style-name="T6"> в школы: № 12 </text:span><text:span text:style-name="T8">ст-цы Михайловской, </text:span><text:span text:style-name="T6">№ 13 </text:span><text:span text:style-name="T8">ст-цы Константиновской, № 15 ст-цы Родниковской</text:span><text:span text:style-name="T6">. Сегодня в каждом кабинете школы, предназначенном для преподавания в рамках ФГОС, находится или интерактивная доска, или мультимедийная система.</text:span></text:p>
      <text:p text:style-name="P6">Одно из приоритетных направлений деятельности <text:s/>отрасли «Образование» муниципального образования Курганинский район выражено в решении задачи, определенной Указом Президента Российской Федерации от 7 мая 2012 года № 599 «О мерах по реализации государственной политики в области образования и науки» <text:span text:style-name="T2">в части увеличения к 2020 году числа детей обучающихся по дополнительным образовательным программам. </text:span><text:span text:style-name="T28">Процент охвата </text:span><text:span text:style-name="T5">детей в возрасте до 18 лет </text:span><text:span text:style-name="T28">дополнительным образованием </text:span><text:span text:style-name="T5">по отрасли «Образование» </text:span><text:span text:style-name="T28">в 2017 году составил 52 %. </text:span><text:span text:style-name="T5">Дополнительное образование в Курганинском районе представлено 6-ю учреждениями: 3 ЦДТ, 2 ДЮСШ и СДЮТЭ. Учащиеся активно принимают участие в мероприятиях Всероссийской научно-социальной программы «Шаг в будущее», спортивно-массовых мероприятиях краевого уровня и ЮФО.</text:span></text:p>
      <text:p text:style-name="P18"><text:span text:style-name="T25">Указом Президента Российской Федерации от 7 мая 2012 года № 599 «О мерах по реализации государственной политики в области образования и науки» обозначена задача увеличения к 2015 году доли занятого населения, прошедшего повышение квалификации и (или) профессиональную подготовку. Курсовая подготовка по отрасли «Образование» в </text:span><text:span text:style-name="T23"><text:s/></text:span><text:span text:style-name="T25">2017 <text:s/>году <text:s/>осуществлялась в соответствии с планом-графиком. <text:s/></text:span><text:span text:style-name="T16">По ФГОС основного общего образования за период 2017 года прошли повышение квалификации 31 педагог. </text:span><text:span text:style-name="T17">Количество педагогов-тьюторов обученных в 2017 года составило 16 человек. Количество </text:span><text:soft-page-break/><text:span text:style-name="T17">педагогов, членов предметных комиссий ЕГЭ И ГИА составило 55 человек.</text:span></text:p>
      <text:p text:style-name="P15"><text:span text:style-name="T18"><text:tab/>Курсы повышения квалификации для педагогов дополнительного образования </text:span><text:span text:style-name="T31">в рамках курсовой подготовки по теме: «Концептуальные и содержательные аспекты деятельности педагогических работников, реализующих программы дополнительного образования детей» прошли 5 педагогов района.</text:span></text:p>
      <text:p text:style-name="P15"><text:span text:style-name="T18"><text:tab/>Для выполнения поручения Президента Российской Федерации от 2 августа 2009 года  № ПР-2009 в части введения с 2012 года во всех субъектах Российской Федерации учебного предмета «Основы религиозных культур и светской этики» (ОРКСЭ), а так же обеспечения преподавания  учебного предмета ОРКСЭ и ОПК </text:span><text:span text:style-name="T31">были проведены  </text:span><text:span text:style-name="T18">внебюджетные </text:span><text:span text:style-name="T31">курсы повышения квалификации учителей </text:span><text:span text:style-name="T18">ОПК и ОРКСЭ среди 26 педагогов района по теме: «Осуществление духовно-нравственного воспитания по средствам курса ОПК и ОРКСЭ и внеурочной деятельности» на базе г.Курганинска (МАОУ СОШ№3)</text:span><text:span text:style-name="T31">.</text:span></text:p>
      <text:p text:style-name="P14"><text:tab/>С целью создания организационно-управленческих условий введения Федерального государственного образовательного стандарта среднего общего образования курсовую подготовку прошли руководители МАОУ СОШ №2 и МАОУ СОШ №14 по теме: Управление общеобразовательной организацией в условиях введения ФГОС СОО». Обучение в рамках ФГОС СОО прошли 9 педагогов района</text:p>
      <text:p text:style-name="P15"><text:span text:style-name="T18"><text:tab/>С целью реализации в образовательных организациях Курганинского района специального и инклюзивного образования в соответствии с требованиями образовательных стандартов для обучающихся с ОВЗ курсовую подготовку прошли педагоги МАОУ СОШ № 1, МАОУ СОШ № 12. Педагог-психолог МАОУ СОШ №5 прошла курсовую подготовку по теме: «Психологическое сопровождение инклюзивного образования учащихся с ОВЗ».</text:span></text:p>
      <text:p text:style-name="P14"><text:tab/>Социальные педагоги МАОУ СОШ № 1, ГБОУ КШИ и ЧОУ им.А.Невского были обучены по теме: «Профессиональные компетенции социального педагога образовательного учреждения Организация служб школьной медиации», педагог-психолог МАОУ СОШ№5 обучена по теме: «Профилактика аутодеструктивного поведения и формирование жизнестойкости у подростков в условиях образовательной организации».</text:p>
      <text:p text:style-name="P13"><text:tab/>В первом полугодии 2017 года курсовое обучение прошли  педагоги, показавшие низкие результаты по итоговой аттестации: МБОУ СОШ№7(предмет история) и МБОУ СОШ№11 (предмет математика). </text:p>
      <text:p text:style-name="P14"><text:tab/>В рамках курсовой подготовки образовательные учреждения активно ведется сотрудничество с Армавирской государственной педагогической академией. Так курсовую подготовку в  рамках ФГОС в АГПА в первом квартале прошли 17 педагогов из образовательных учреждений Курганинского района.</text:p>
      <text:p text:style-name="P15"><text:span text:style-name="T18"><text:tab/>23 педагога Курганинского района прошли </text:span><text:span text:style-name="T31">обучение по дополнительной образовательной программе повышения квалификации в рамках реализации проекта по финансовой грамотности.</text:span></text:p>
      <text:p text:style-name="P14"><text:tab/>Педагоги дошкольного образования в рамках курсовой подготовки <text:soft-page-break/>прошли курсы<text:bookmark text:name="_GoBack"/>: 230 человек по теме «Планирование и реализация образовательного процесса в ДОО с учетом требований ФГОС ДО», 9 инструкторов по физической культуре прошли курсы по теме «Технология проектирования образовательного процесса в ДОО с учетом требований ФГОС ДО». По теме «Организация образовательного процесса в рамках реализации ФГОС ДО» курсовую подготовку прошли 3 заведующих детских садов.</text:p>
      <text:p text:style-name="P17"><text:span text:style-name="T20"/></text:p>
      <text:p text:style-name="P23"><text:tab/></text:p>
      <text:p text:style-name="P23"><text:tab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Mangal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>
      <style:paragraph-properties fo:margin-top="0.049cm" fo:margin-bottom="0.176cm" fo:orphans="2" fo:widows="2" fo:hyphenation-ladder-count="no-limit"/>
      <style:text-properties fo:hyphenate="tru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1pt" fo:language="ru" fo:country="RU" style:letter-kerning="true" style:font-name-asian="SimSun" style:font-size-asian="11pt" style:font-name-complex="Mangal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9-04-16T11:32:02</meta:creation-date>
    <dc:date>2017-09-26T18:00:15.68</dc:date>
    <meta:print-date>2016-05-08T15:15:44.78</meta:print-date>
    <meta:editing-cycles>63</meta:editing-cycles>
    <meta:editing-duration>P1DT6H25M38S</meta:editing-duration>
    <meta:document-statistic meta:table-count="0" meta:image-count="0" meta:object-count="0" meta:page-count="4" meta:paragraph-count="25" meta:word-count="1108" meta:character-count="8788"/>
    <meta:user-defined meta:name="Info 1"/>
    <meta:user-defined meta:name="Info 2"/>
    <meta:user-defined meta:name="Info 3"/>
    <meta:user-defined meta:name="Info 4"/>
  </office:meta>
</office:document-meta>
</file>