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Mangal" svg:font-family="Manga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7.964cm" style:rel-column-width="30678*"/>
    </style:style>
    <style:style style:name="Таблица1.B" style:family="table-column">
      <style:table-column-properties style:column-width="9.049cm" style:rel-column-width="34857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5" style:family="table-row">
      <style:table-row-properties style:min-row-height="1.441cm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7.567cm"/>
          <style:tab-stop style:position="8.043cm"/>
        </style:tab-stops>
      </style:paragraph-properties>
      <style:text-properties style:use-window-font-color="true"/>
    </style:style>
    <style:style style:name="P9" style:family="paragraph" style:parent-style-name="Standard">
      <style:text-properties fo:background-color="#ffffff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2pt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background-color="#ffffff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/>
    </style:style>
    <style:style style:name="T5" style:family="text">
      <style:text-properties fo:font-variant="normal" fo:text-transform="none" fo:color="#052635" style:font-name="Times New Roman" fo:font-size="14pt" fo:letter-spacing="normal" fo:font-style="normal" style:font-size-asian="14pt" style:font-size-complex="14pt"/>
    </style:style>
    <style:style style:name="T6" style:family="text">
      <style:text-properties fo:font-variant="normal" fo:text-transform="none" fo:color="#052635" style:font-name="Times New Roman" fo:font-size="14pt" fo:letter-spacing="normal" fo:language="ru" fo:country="RU" fo:font-style="normal" style:font-size-asian="14pt" style:font-size-complex="14pt"/>
    </style:style>
    <style:style style:name="T7" style:family="text">
      <style:text-properties fo:background-color="#ffffff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language="ru" fo:country="RU" fo:background-color="#ffffff"/>
    </style:style>
    <style:style style:name="T10" style:family="text">
      <style:text-properties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text:s/>И</text:span><text:span text:style-name="T5">нформация по исполнению Указа Президента Российской Федерации от 7 мая 2012 года № 597 "</text:span><text:span text:style-name="T6">О мероприятиях по реализации государственной социальной политики»</text:span></text:p>
      <text:p text:style-name="P4"/>
      <text:p text:style-name="P3"><text:span text:style-name="T3"><text:tab/></text:span><text:span text:style-name="T4">Одно из приоритетных направлений деятельности <text:s/>отрасли «Образование» муниципального образования Курганинский район выражено в решении задачи, определенной Указом Президента Российской Федерации от 7 мая 2012 года № 597 «О мероприятиях по реализации государственной социальной политики» доведение средней заработной платы педагогических работников образовательных учреждений общего образования, дошкольного образования до средней заработной платы в нашем регионе. Средняя заработная плата педагогических работников по муниципальному образованию Курганинский район, выплаченная из средств краевого бюджета в 2017 году, <text:s/>в отношении от краевого показателя, по общеобразовательным учреждениям составила — 99,9% (краевой показатель 28289 рубля- по району -28258 рублей); <text:s/>заработная плата педагогических работников дошкольного образования- 94,6% (краевой показатель- 25911 рублей, района- 24504 рубля). По сравнению с 2016 годом уровень средней заработной платы педагогических работников дошкольного образования увеличился в 1,02 раза.</text:span></text:p>
      <text:p text:style-name="P11"><text:span text:style-name="T10"><text:tab/></text:span><text:span text:style-name="T9">В целях совершенствования государственной социальной политики, во исполнении Указа Президента Российской Федерации от7 мая 2012 года  №597 «О мерах по реализации государственной  социальной политики», Федерального закона от 24 июля 2014 года №256-ФЗ «О внесении изменений в отдельные законодательные акты Российской Федерации по вопросам проведения независимой оценки качества оказания услуг организациям в сфере культуры, социального обслуживания, охраны здоровья и образования управлением образования администрации муниципального образования Курганинский район был издан приказ №739 от 3 сентября 2013 года «О формировании независимой оценки качества работы образовательных организаций». Создан общественный совет по независимой оценке качества работы образовательных организаций. В 2015 году приказом управления образования от 30 сентября 2015 года №966 «Об утверждении критериев и показателей деятельности образовательных учреждений муниципального образования Курганинский район» разработаны и утверждены новые критерии и показатели эффективности деятельности  образовательных учреждений в целях установления стимулирующих выплат. Ежегодно ведется публичный рейтинг деятельности образовательных учреждений на сайте управления образования в разделе «независимая оценка качества образования» и на официальном сайте для размещения информации  о государственных и муниципальных учреждениях в сети «Интернет» на сайте bas.gov.ru</text:span></text:p>
      <text:p text:style-name="P10"><text:span text:style-name="T1"><text:tab/>Одним из показателей стратегического планирования являются мероприятия по оптимизации и сокращению неэффективных расходов:</text:span></text:p>
      <text:p text:style-name="P10"><text:span text:style-name="T1"/></text:p>
      <text:p text:style-name="P10"><text:span text:style-name="T1"/></text:p>
      <text:p text:style-name="P1"><text:tab/>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table:number-columns-spanned="2" office:value-type="string">
            <text:p text:style-name="P6">Отчет о выполнении плана мероприятий по оптимизации и сокращению неэффективных расходов в учреждениях образования Курганинского района <text:s/>за 2017 год</text:p>
          </table:table-cell>
          <table:covered-table-cell/>
        </table:table-row>
        <table:table-row>
          <table:table-cell table:style-name="Таблица1.A2" office:value-type="string">
            <text:p text:style-name="P6">Перечень и содержание мероприятий</text:p>
          </table:table-cell>
          <table:table-cell table:style-name="Таблица1.B2" office:value-type="string">
            <text:p text:style-name="P6">Исполнение</text:p>
          </table:table-cell>
        </table:table-row>
        <table:table-row>
          <table:table-cell table:style-name="Таблица1.A2" office:value-type="string">
            <text:p text:style-name="P5">1.<text:span text:style-name="T1">Не допускать расходования средств,не включенных в бюджетную роспись и </text:span><text:span text:style-name="T1">сверх утвержденных лимитов бюджетных обязательств, с целью не допущения роста кредиторской задолженности</text:span></text:p>
          </table:table-cell>
          <table:table-cell table:style-name="Таблица1.B2" office:value-type="string">
            <text:p text:style-name="P7">По итогам работы за 3 квартала 2017 года по учреждениям образования расходование средств не включенных в бюджетную роспись не допущено</text:p>
          </table:table-cell>
        </table:table-row>
        <table:table-row>
          <table:table-cell table:style-name="Таблица1.A2" office:value-type="string">
            <text:p text:style-name="P5">2.<text:span text:style-name="T1">Полный учет расходных обязательств бюджетных учреждение муниципального образования Курганинский район в реестре расходных обязательств и прекращение финансирования из бюджета расходов, не имеющих правового основания</text:span></text:p>
          </table:table-cell>
          <table:table-cell table:style-name="Таблица1.B2" office:value-type="string">
            <text:p text:style-name="P7">Плановые реестры расходных обязательств на 2017 год и плановый период 2018 и 2019 годов составлены с целью учета расходных обязательств. Объем бюджетных ассигнований на отчетный год сформирован на основании обоснований бюджетных ассигнований на 2017 год. За 3 квартала 2017 года по учреждениям образования расходов бюджетных средств не имеющих правового основания нет.</text:p>
          </table:table-cell>
        </table:table-row>
        <table:table-row table:style-name="Таблица1.5">
          <table:table-cell table:style-name="Таблица1.A2" office:value-type="string">
            <text:p text:style-name="P5">3.<text:span text:style-name="T1">Проведение анализа деятельности бюджетных учреждений по вопросу выполнения муниципальных услуг в рамках утвержденных муниципальных заданий</text:span></text:p>
          </table:table-cell>
          <table:table-cell table:style-name="Таблица1.B2" office:value-type="string">
            <text:p text:style-name="P7">Согласно Реестра(перечня) муниципальных услуг, оказываемых физическим и (или) юридическим лицам, учреждения, находящиеся в ведомственном подчинении управления образования, на 2017 год оказывали 9 услуг. На 1 января 2017 года по образовательным учреждениям отрасли «Образование», в соответствии с приказом управления образования от 15 декабря 2016 года № 1347, утверждены муниципальные задания. По итогам работы за 3 квартала 2017 года отклонения не превышают допустимой нормы.</text:p>
          </table:table-cell>
        </table:table-row>
        <table:table-row>
          <table:table-cell table:style-name="Таблица1.A2" office:value-type="string">
            <text:p text:style-name="P5">4.<text:span text:style-name="T1">Обеспечить постоянный контроль над потреблением коммунальных услуг, не допускать расходов, превышающих лимиты, утвержденные постановлением главы муниципального образования Курганинский район</text:span></text:p>
          </table:table-cell>
          <table:table-cell table:style-name="Таблица1.B2" office:value-type="string">
            <text:p text:style-name="P7">МКУ ЦБ УО управления образования администрации муниципального образования Курганинский район ведет ежемесячный мониторинг потребления лимитов коммунальных услуг по учреждениям образования. По итогам работы за 3 квартала 2017 год перерасхода лимитов потребления коммунальных услуг в целом нет.</text:p>
          </table:table-cell>
        </table:table-row>
        <table:table-row>
          <table:table-cell table:style-name="Таблица1.A2" office:value-type="string">
            <text:p text:style-name="P5">5.<text:span text:style-name="T1">Не допускать закупку товаров и услуг бюджетными учреждениями без проведения конкурса, не применяя метод котировки цен, либо без должного оформления документов по закупкам у единственного источника, согласно действующему законодательству</text:span></text:p>
          </table:table-cell>
          <table:table-cell table:style-name="Таблица1.B2" office:value-type="string">
            <text:p text:style-name="P7">Закупка товаров и услуг по учреждениям образования осуществляется в соответствие с Федеральным Законом от 5 апреля 2013 года № 44-ФЗ «О контрактной системы в сфере закупок товаров, работ, услуг для обеспечения государственных и муниципальных нужд» и Федеральным Законом от 18 июля 2011 года № 223-ФЗ «О закупках товаров, работ, услуг отдельными видами юридических лиц». За 2015 год заключены контракты по проведенным процедурам:конкурс с ограниченным участием, электронный аукцион и запрос предложений на </text:p>
          </table:table-cell>
        </table:table-row>
        <text:soft-page-break/>
        <table:table-row>
          <table:table-cell table:style-name="Таблица1.A2" office:value-type="string">
            <text:p text:style-name="P6">Перечень и содержание мероприятий</text:p>
          </table:table-cell>
          <table:table-cell table:style-name="Таблица1.B2" office:value-type="string">
            <text:p text:style-name="P6">Исполнение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7">поставку продуктов питания. Проведены закупки с размещением извещений у единственного поставщика на поставку издательской литературы(учебники) для общеобразовательных учреждений у издательств, обладающих правом на издательскую деятельность. Проведены мониторинги коммерческих предложений на закупку у единственного поставщика с предоставлением протоколов их рассмотрения. Все процедуры проведены с соблюдением законодательства.</text:p>
          </table:table-cell>
        </table:table-row>
        <table:table-row>
          <table:table-cell table:style-name="Таблица1.A2" office:value-type="string">
            <text:p text:style-name="P5">6.<text:span text:style-name="T1">Вести учет и анализировать посещаемость и поступление оплаты за содержание детей в дошкольных учреждениях</text:span></text:p>
          </table:table-cell>
          <table:table-cell table:style-name="Таблица1.B2" office:value-type="string">
            <text:p text:style-name="P7">МКУ ЦБ УО ведет ежемесячный мониторинг посещаемости детей в дошкольных учреждениях по табелям. Ежемесячный контроль посещаемости и заболеваемости ведется специалистами управления образования. По анализу поступления родительской платы за 2015 год поступило средств по ДОУ-<text:span text:style-name="T7">26748,2</text:span> тыс.руб. Пропусков сверх допустимой нормы не выявлено. </text:p>
          </table:table-cell>
        </table:table-row>
        <table:table-row>
          <table:table-cell table:style-name="Таблица1.A2" office:value-type="string">
            <text:p text:style-name="P5">7.<text:span text:style-name="T1">Своевременно и строго по целевому назначению обеспечить финансирование и </text:span></text:p>
            <text:p text:style-name="P7">использование средств краевого бюджета, на реализацию национальных проектов, по модернизации образования</text:p>
          </table:table-cell>
          <table:table-cell table:style-name="Таблица1.B2" office:value-type="string">
            <text:p text:style-name="P7">Финансирование и использование средств краевого бюджета за 3 квартала 2017 года ведется своевременно и строго по целевому назначению</text:p>
          </table:table-cell>
        </table:table-row>
        <table:table-row>
          <table:table-cell table:style-name="Таблица1.A2" office:value-type="string">
            <text:p text:style-name="P5">8.<text:span text:style-name="T1">Разработать план мероприятий по предупреждению образования недостач и хищений материальных ценностей, продуктов питания на 2017 год </text:span></text:p>
          </table:table-cell>
          <table:table-cell table:style-name="Таблица1.B2" office:value-type="string">
            <text:p text:style-name="P5"><text:span text:style-name="T8">Согласно плана проверок подведомственных учреждений на 2017 год МКУ ЦБУО проведено 28 проверок по ДОУ за период январь-сентябрь 2017 года. В ходе проверок выявлено:</text:span></text:p>
            <text:p text:style-name="P12">-излишне выплачено компенсации части родительской платы за присмотр и уход за детьми - 156846,00 рублей;</text:p>
            <text:p text:style-name="P12">- недостача по продуктам питания на сумму 5510,31 рублей;</text:p>
            <text:p text:style-name="P12">- недоплачено компенсации части родительской платы за присмотр и уход за детьми на сумму 7387,78 рублей.Нарушения устранены. Недостача погашена. </text:p>
            <text:p text:style-name="P12">По СОШ произведена 31 проверка.</text:p>
            <text:p text:style-name="P12">По расходу ГСМ выявлена недостача на общую сумму 15506,22 рублей. Нарушения устранены. Недостача погашена.</text:p>
            <text:p text:style-name="P12">По образовательным учреждениям дополнительного образования проведено 7 проверок. По расходу ГСМ выявлена недостача на общую сумму 1087 рублей. Нарушения устранены. Недостача погашена.</text:p>
            <text:p text:style-name="P12"/>
          </table:table-cell>
        </table:table-row>
        <text:soft-page-break/>
        <table:table-row>
          <table:table-cell table:style-name="Таблица1.A2" office:value-type="string">
            <text:p text:style-name="P6">Перечень и содержание мероприятий</text:p>
          </table:table-cell>
          <table:table-cell table:style-name="Таблица1.B2" office:value-type="string">
            <text:p text:style-name="P6">Исполнение</text:p>
          </table:table-cell>
        </table:table-row>
        <table:table-row>
          <table:table-cell table:style-name="Таблица1.A2" office:value-type="string">
            <text:p text:style-name="Standard">9.<text:span text:style-name="T1">Продолжать работу о привлечении в отрасль «Образование» дополнительных финансовых ресурсов за счет средств </text:span></text:p>
          </table:table-cell>
          <table:table-cell table:style-name="Таблица1.B2" office:value-type="string">
            <text:p text:style-name="P9">За 3 <text:span text:style-name="T1">квартала 2017</text:span> год<text:span text:style-name="T1">а</text:span> поступило средств по приносящей доход деятелсьности по всем учреждениям образования-52112,1 тыс.руб. В том числе:42,4 </text:p>
          </table:table-cell>
        </table:table-row>
        <table:table-row>
          <table:table-cell table:style-name="Таблица1.A2" office:value-type="string">
            <text:p text:style-name="P7">предпринимательской деятельности и иной приносящей доход деятельности</text:p>
          </table:table-cell>
          <table:table-cell table:style-name="Таблица1.B2" office:value-type="string">
            <text:p text:style-name="P13">тыс.руб.-доход от аренды; 40,9 тыс.руб.-доходы от выбытия материальных запасов;50296,4 тыс.руб.-поступление родительской платы;1732,4 тыс.руб-иные доходы.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Mangal" svg:font-family="Manga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imes New Roman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_28_Web_29_" style:display-name="Normal (Web)" style:family="paragraph" style:parent-style-name="Standard">
      <style:paragraph-properties fo:margin-top="0.049cm" fo:margin-bottom="0.176cm" fo:orphans="2" fo:widows="2" fo:hyphenation-ladder-count="no-limit"/>
      <style:text-properties fo:hyphenate="true" fo:hyphenation-remain-char-count="2" fo:hyphenation-push-char-count="2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Times New Roman" fo:font-size="11pt" fo:language="ru" fo:country="RU" style:letter-kerning="true" style:font-name-asian="SimSun" style:font-size-asian="11pt" style:font-name-complex="Mangal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Times New Roman2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09-04-16T11:32:02</meta:creation-date>
    <dc:date>2017-09-26T17:53:32</dc:date>
    <meta:print-date>2017-09-26T11:22:24.65</meta:print-date>
    <meta:editing-cycles>74</meta:editing-cycles>
    <meta:editing-duration>P1DT6H17M31S</meta:editing-duration>
    <meta:document-statistic meta:table-count="1" meta:image-count="0" meta:object-count="0" meta:page-count="4" meta:paragraph-count="40" meta:word-count="1020" meta:character-count="8329"/>
    <meta:user-defined meta:name="Info 1"/>
    <meta:user-defined meta:name="Info 2"/>
    <meta:user-defined meta:name="Info 3"/>
    <meta:user-defined meta:name="Info 4"/>
  </office:meta>
</office:document-meta>
</file>